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10.599cm" fo:margin-right="0cm" fo:text-indent="0cm" style:auto-text-indent="false" fo:background-color="transparent">
        <style:background-image/>
      </style:paragraph-properties>
    </style:style>
    <style:style style:name="P3" style:family="paragraph" style:parent-style-name="Standard" style:master-page-name="">
      <style:paragraph-properties fo:margin-left="10.599cm" fo:margin-right="0cm" fo:text-indent="0cm" style:auto-text-indent="false" style:page-number="auto" fo:background-color="transparent">
        <style:background-image/>
      </style:paragraph-properties>
    </style:style>
    <style:style style:name="P4" style:family="paragraph" style:parent-style-name="Standard" style:master-page-name="">
      <style:paragraph-properties fo:margin-left="6.699cm" fo:margin-right="0cm" fo:text-indent="0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5" style:family="paragraph" style:parent-style-name="Standard" style:master-page-name="">
      <style:paragraph-properties loext:contextual-spacing="false" fo:margin-left="0cm" fo:margin-right="0cm" fo:margin-top="0cm" fo:margin-bottom="0.275cm" fo:line-height="150%" fo:text-align="justify" style:justify-single-word="false" fo:text-indent="4.5cm" style:auto-text-indent="false" style:page-number="auto" fo:background-color="transparent">
        <style:background-image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loext:contextual-spacing="false" fo:margin-left="0cm" fo:margin-right="0cm" fo:margin-top="0cm" fo:margin-bottom="0.275cm" fo:line-height="150%" fo:text-align="justify" style:justify-single-word="false" fo:text-indent="4.5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loext:contextual-spacing="false" fo:margin-top="0cm" fo:margin-bottom="0.275cm" fo:line-height="150%"/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text:span text:style-name="T1">MODELO DE NOTA PARA SOLICITUD DE CONCURSO</text:span></text:p>
      <text:p text:style-name="P1"/>
      <text:p text:style-name="P1"/>
      <text:p text:style-name="P4"><text:s text:c="95"/>NEUQUÉN, …... de ……. de 2023.</text:p>
      <text:p text:style-name="P1"/>
      <text:p text:style-name="P1">Universidad del Comahue</text:p>
      <text:p text:style-name="P1">Dpto. Formación y Perfeccionamiento</text:p>
      <text:p text:style-name="P1">A/C .Tec. Ruben O. Vivanco</text:p>
      <text:p text:style-name="P1">S......................./.........................D.</text:p>
      <text:p text:style-name="P1"/>
      <text:p text:style-name="P7"/>
      <text:p text:style-name="P5">Tengo el agrado de dirigirme a Usted con el fin de solicitar la inscripción para el "Llamado a Concurso de Ingreso, Abierto de Antecedentes y Oposición - Personal No Docente", de la Universidad Nacional del Comahue, como aspirante al cargo administrativo.</text:p>
      <text:p text:style-name="P6">Por tal motivo presento mi documentación (original y copia) solicitada para tal fin, a los efectos de su consideración y análisis al puesto laboral vacante.</text:p>
      <text:p text:style-name="P6">Sin otro particular, lo saludo cordialmente.</text:p>
      <text:p text:style-name="P6"/>
      <text:p text:style-name="P6"/>
      <text:p text:style-name="Standard"/>
      <text:p text:style-name="P3">Firma</text:p>
      <text:p text:style-name="P2">Aclaración</text:p>
      <text:p text:style-name="P2">DNI-CUIL</text:p>
      <text:p text:style-name="Standard">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822cm" fo:margin-right="3.1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5-17T11:59:52.617870498</meta:creation-date>
    <dc:date>2023-05-17T13:36:06.436861459</dc:date>
    <meta:editing-duration>PT15M10S</meta:editing-duration>
    <meta:editing-cycles>3</meta:editing-cycles>
    <meta:generator>OpenOffice/4.1.11$Win32 OpenOffice.org_project/4111m1$Build-9808</meta:generator>
    <meta:print-date>2023-05-17T13:36:02.666406135</meta:print-date>
    <meta:document-statistic meta:table-count="0" meta:image-count="0" meta:object-count="0" meta:page-count="1" meta:paragraph-count="13" meta:word-count="101" meta:character-count="797"/>
  </office:meta>
</office:document-meta>
</file>